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Famille Tortue</text:p>
      <text:p>[Couplet] F F Bb Bb</text:p>
      <text:p><text:s text:c="10"/>C C F F</text:p>
      <text:p>Jamais <text:span text:style-name="Measure_20__23_1">on</text:span> n'a <text:span text:style-name="Measure_20__23_2">vu</text:span></text:p>
      <text:p>Jamais on <text:span text:style-name="Measure_20__23_1">ne</text:span> ver<text:span text:style-name="Measure_20__23_2">ra</text:span></text:p>
      <text:p>La fa<text:span text:style-name="Measure_20__23_1">mille</text:span> tor<text:span text:style-name="Measure_20__23_2">tue</text:span></text:p>
      <text:p>Courir a<text:span text:style-name="Measure_20__23_1">près</text:span> les <text:span text:style-name="Measure_20__23_2">rats</text:span></text:p>
      <text:p/>
      <text:p>Le pa<text:span text:style-name="Measure_20__23_1">pa</text:span> tor<text:span text:style-name="Measure_20__23_2">tue</text:span></text:p>
      <text:p>Et la ma<text:span text:style-name="Measure_20__23_1">man</text:span> tor<text:span text:style-name="Measure_20__23_2">tue</text:span></text:p>
      <text:p>Et les en<text:span text:style-name="Measure_20__23_1">fants</text:span> tor<text:span text:style-name="Measure_20__23_2">tue</text:span></text:p>
      <text:p>Iront tou<text:span text:style-name="Measure_20__23_1">jours</text:span> au <text:span text:style-name="Measure_20__23_2">pa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42.8pt" style:font-size-asian="42.8pt" style:font-size-complex="42.8pt"/>
      <style:paragraph-properties fo:line-height="11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48in"/>
      <style:text-properties fo:font-size="52pt" style:font-size-asian="52pt" style:font-size-complex="5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